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252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252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252in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5.6252in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5.6252in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paragraph-properties>
        <style:tab-stops>
          <style:tab-stop style:position="5.6252in"/>
        </style:tab-stops>
      </style:paragraph-properties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text-indent="-0.25in" style:auto-text-indent="false">
        <style:tab-stops>
          <style:tab-stop style:position="5.6252in"/>
        </style:tab-stops>
      </style:paragraph-properties>
    </style:style>
    <style:style style:name="P16" style:family="paragraph" style:parent-style-name="Standard" style:list-style-name="WWNum7">
      <style:paragraph-properties fo:margin-left="0.5in" fo:margin-right="0in" fo:text-indent="-0.25in" style:auto-text-indent="false">
        <style:tab-stops>
          <style:tab-stop style:position="5.6252in"/>
        </style:tab-stops>
      </style:paragraph-properties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5.6252in"/>
        </style:tab-stops>
      </style:paragraph-properties>
    </style:style>
    <style:style style:name="P18" style:family="paragraph" style:parent-style-name="Standard" style:list-style-name="WWNum8">
      <style:paragraph-properties fo:margin-left="0.5in" fo:margin-right="0in" fo:text-indent="-0.25in" style:auto-text-indent="false">
        <style:tab-stops>
          <style:tab-stop style:position="5.6252in"/>
        </style:tab-stops>
      </style:paragraph-properties>
    </style:style>
    <style:style style:name="P19" style:family="paragraph" style:parent-style-name="Standard" style:list-style-name="WWNum3">
      <style:paragraph-properties fo:margin-left="0.5in" fo:margin-right="0in" fo:text-indent="-0.25in" style:auto-text-indent="false">
        <style:tab-stops>
          <style:tab-stop style:position="5.6252in"/>
        </style:tab-stops>
      </style:paragraph-properties>
    </style:style>
    <style:style style:name="P20" style:family="paragraph" style:parent-style-name="Standard" style:list-style-name="WWNum6">
      <style:paragraph-properties fo:margin-left="0.5in" fo:margin-right="0in" fo:text-indent="-0.25in" style:auto-text-indent="false">
        <style:tab-stops>
          <style:tab-stop style:position="5.6252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75in" fo:margin-right="0in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5.6252in"/>
        </style:tab-stops>
      </style:paragraph-properties>
    </style:style>
    <style:style style:name="P25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Heading_20_1">
      <style:paragraph-properties>
        <style:tab-stops>
          <style:tab-stop style:position="5.6252in"/>
        </style:tab-stops>
      </style:paragraph-properties>
    </style:style>
    <style:style style:name="P27" style:family="paragraph" style:parent-style-name="Heading_20_1">
      <style:paragraph-properties fo:text-align="start" style:justify-single-word="false">
        <style:tab-stops>
          <style:tab-stop style:position="5.6252in"/>
        </style:tab-stops>
      </style:paragraph-properties>
    </style:style>
    <style:style style:name="P28" style:family="paragraph" style:parent-style-name="Title" style:master-page-name="Standard">
      <style:paragraph-properties style:page-number="1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Title"><text:span text:style-name="T1">REGULAR MEETING OF TCRC DIVISION 356</text:span></text:p>
      <text:p text:style-name="P1"/>
      <text:p text:style-name="P2"><text:span text:style-name="T2">Feb 12 2019</text:span></text:p>
      <text:p text:style-name="P4"/>
      <text:p text:style-name="Heading_20_1">ROLL CALL OF OFFICERS</text:p>
      <text:p text:style-name="P5"/>
      <text:p text:style-name="P2">Bro. Commodore</text:p>
      <text:p text:style-name="P2">Bro. Myre</text:p>
      <text:p text:style-name="P2">Bro. Givens</text:p>
      <text:p text:style-name="P2">Bro. Brown</text:p>
      <text:p text:style-name="P2">Bro.Jolly</text:p>
      <text:p text:style-name="P2"/>
      <text:p text:style-name="Heading_20_2"><text:span text:style-name="T4">ATTENDANCE</text:span></text:p>
      <text:p text:style-name="Standard"/>
      <text:p text:style-name="P2">As per book</text:p>
      <text:p text:style-name="P2"/>
      <text:p text:style-name="Heading_20_1">READING OF MINUTES FROM PREVIOUS MEETING</text:p>
      <text:p text:style-name="P5"/>
      <text:p text:style-name="P3">Accept Minutes as Read:</text:p>
      <text:p text:style-name="P8"><text:soft-page-break/></text:p>
      <text:p text:style-name="P3">Sis. Tidsbury</text:p>
      <text:p text:style-name="P8"/>
      <text:p text:style-name="P3">Seconded Bro. Aseltine</text:p>
      <text:p text:style-name="P3"/>
      <text:p text:style-name="P3"/>
      <text:p text:style-name="P26">ADMISSION OF NEW MEMBERS</text:p>
      <text:p text:style-name="P3"/>
      <text:p text:style-name="P3"/>
      <text:p text:style-name="P3"><text:span text:style-name="T5">TREASURERS REPORT</text:span></text:p>
      <text:p text:style-name="P3"/>
      <text:p text:style-name="P3"><text:span text:style-name="T6">Accept Treasures Report as Read:</text:span></text:p>
      <text:p text:style-name="P8"/>
      <text:p text:style-name="P3">Sis. Schwarz</text:p>
      <text:p text:style-name="P8"/>
      <text:p text:style-name="P3">Seconded Bro. Zachow </text:p>
      <text:p text:style-name="P11"/>
      <text:p text:style-name="P11"/>
      <text:p text:style-name="P11"/>
      <text:p text:style-name="P26">BILLS OF ALLOWANCE</text:p>
      <text:p text:style-name="P6"/>
      <text:p text:style-name="P3"><text:soft-page-break/>Per Diems:</text:p>
      <text:p text:style-name="P8"/>
      <text:p text:style-name="P3"><text:s/>LC of Engr x 1 Myre (Yuhas Statement)</text:p>
      <text:p text:style-name="P8"/>
      <text:p text:style-name="P3"><text:s text:c="2"/>LC of Cndr x 1 Woodcock (Laroche &amp; Friesen)</text:p>
      <text:p text:style-name="P3"/>
      <text:p text:style-name="P3">Other bills – <text:s/></text:p>
      <text:p text:style-name="P3">Motion to have bills paid:</text:p>
      <text:p text:style-name="P8"/>
      <text:p text:style-name="P3">Bro. Zachow</text:p>
      <text:p text:style-name="P3"/>
      <text:p text:style-name="P3">Seconded Sis. Marks-Duffus </text:p>
      <text:p text:style-name="P3"/>
      <text:p text:style-name="P3"/>
      <text:p text:style-name="P10"/>
      <text:p text:style-name="P26">SAFETY</text:p>
      <text:p text:style-name="Standard"><text:span text:style-name="T5">Bro. Jolly</text:span></text:p>
      <text:list xml:id="list3678937583" text:style-name="WWNum2">
        <text:list-item>
          <text:p text:style-name="P13">Trainmasters to put on portable derails. (Do not put them on yourself)</text:p>
        </text:list-item>
      </text:list>
      <text:p text:style-name="P21">Best practices guide being updated.</text:p>
      <text:p text:style-name="P2"/>
      <text:p text:style-name="P12"/>
      <text:p text:style-name="P2"><text:soft-page-break/></text:p>
      <text:p text:style-name="P2"/>
      <text:p text:style-name="P2"><text:span text:style-name="T5">Legislative Rep.</text:span></text:p>
      <text:p text:style-name="Standard"><text:span text:style-name="T5">Bro. Myre</text:span></text:p>
      <text:list xml:id="list1474056798" text:style-name="WWNum4">
        <text:list-item>
          <text:p text:style-name="P14">National Elections results, have a new President and Vice President.</text:p>
        </text:list-item>
        <text:list-item>
          <text:p text:style-name="P14">Bad voter turnout for the national election.</text:p>
        </text:list-item>
      </text:list>
      <text:p text:style-name="P12"><text:s/></text:p>
      <text:p text:style-name="P22"/>
      <text:p text:style-name="P26">REPORT OF OFFICERS </text:p>
      <text:p text:style-name="P11"/>
      <text:p text:style-name="P27">Bro Commodore</text:p>
      <text:list xml:id="list3036860473" text:style-name="WWNum5">
        <text:list-item>
          <text:p text:style-name="P15">Christmas party potentially moved to March</text:p>
        </text:list-item>
        <text:list-item>
          <text:p text:style-name="P15">Layoffs, 1 took layoff, rest 90 day relocation</text:p>
        </text:list-item>
        <text:list-item>
          <text:p text:style-name="P15">March 8 date set for Cody Mcgregor.</text:p>
        </text:list-item>
        <text:list-item>
          <text:p text:style-name="P15">OA claim abeyance code setup as OA01.</text:p>
        </text:list-item>
        <text:list-item>
          <text:p text:style-name="P15">Prusky suspension reduced to 7 days.</text:p>
        </text:list-item>
        <text:list-item>
          <text:p text:style-name="P15">Trial ESR from Calgary to Edmonton, Pilot project with Red Deer crews.</text:p>
        </text:list-item>
        <text:list-item>
          <text:p text:style-name="P15">Meeting next week to resolve outstanding “Edmonton Resolve” issue.</text:p>
        </text:list-item>
      </text:list>
      <text:p text:style-name="P23"/>
      <text:p text:style-name="P27">Bro Myre</text:p>
      <text:p text:style-name="P11"><text:span text:style-name="T6">General Issues</text:span></text:p>
      <text:list xml:id="list2920926463" text:style-name="WWNum7">
        <text:list-item>
          <text:p text:style-name="P16"><text:soft-page-break/>OA copy of bulletins will be posted in book in room.</text:p>
        </text:list-item>
      </text:list>
      <text:p text:style-name="P24"><text:span text:style-name="T6">Grievances</text:span></text:p>
      <text:list xml:id="list2249491012" text:style-name="WWNum1">
        <text:list-item>
          <text:p text:style-name="P17">Ken Hogg 15 demerits (Advanced to the Company)</text:p>
        </text:list-item>
        <text:list-item>
          <text:p text:style-name="P17">John Yuhas 15 demerits (Advanced to the Company)</text:p>
        </text:list-item>
      </text:list>
      <text:p text:style-name="P24"><text:span text:style-name="T6">FMCS (Jan 15/16)</text:span></text:p>
      <text:list xml:id="list1868212221" text:style-name="WWNum8">
        <text:list-item>
          <text:p text:style-name="P18">Ian Andrews 30 day suspension reduced to 7.</text:p>
        </text:list-item>
      </text:list>
      <text:p text:style-name="P24"><text:span text:style-name="T6">Other</text:span></text:p>
      <text:list xml:id="list1250222923" text:style-name="WWNum3">
        <text:list-item>
          <text:p text:style-name="P19">Attended funeral in Calgary, there was an excellent turnout.</text:p>
        </text:list-item>
        <text:list-item>
          <text:p text:style-name="P19">Dockerells planned for next week</text:p>
        </text:list-item>
        <text:list-item>
          <text:p text:style-name="P19">Go Fund me page is up for the families.</text:p>
        </text:list-item>
      </text:list>
      <text:p text:style-name="P25"/>
      <text:p text:style-name="P25"/>
      <text:p text:style-name="Standard"/>
      <text:p text:style-name="Standard"/>
      <text:p text:style-name="P3"/>
      <text:p text:style-name="P3"/>
      <text:p text:style-name="P26">UNFINISHED BUSINESS</text:p>
      <text:p text:style-name="P7"/>
      <text:p text:style-name="P3">Keep up with the 10 hr. violations.</text:p>
      <text:p text:style-name="P3"/>
      <text:p text:style-name="P3"/>
      <text:p text:style-name="P26"><text:soft-page-break/>NEW BUSINESS</text:p>
      <text:p text:style-name="P11"><text:span text:style-name="T6">Discussion</text:span></text:p>
      <text:list xml:id="list3791151390" text:style-name="WWNum6">
        <text:list-item>
          <text:p text:style-name="P20">Go Fund me page, other divisions have donated.</text:p>
        </text:list-item>
      </text:list>
      <text:p text:style-name="P11"/>
      <text:p text:style-name="P11"><text:span text:style-name="T6">MOTION </text:span>(Sis. Schwarz, Bro. Zimmer): Donate $1500.00 ($1575.00 with GoFundme Fee) from the social fund to the GoFundMe (Laggan Relief Fund)</text:p>
      <text:p text:style-name="P11">Vote: 12 for - 0 Agains</text:p>
      <text:p text:style-name="P11">Motion passed.</text:p>
      <text:p text:style-name="P11"/>
      <text:p text:style-name="P24">50/50 will be setup by Sis Schwarz and Sis. Marks-Duffus for additional donations. <text:s/>Flyers will be posted.</text:p>
      <text:p text:style-name="P11"/>
      <text:p text:style-name="P26">CLOSING</text:p>
      <text:p text:style-name="P7"/>
      <text:p text:style-name="P3">Motion to close</text:p>
      <text:p text:style-name="P3">Bro. Zimmer</text:p>
      <text:p text:style-name="P8"/>
      <text:p text:style-name="P3"><text:bookmark text:name="_gjdgxs"/>Seconded by Sis. Tidsbury </text:p>
      <text:p text:style-name="P9"/>
      <text:p text:style-name="P3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1in" fo:margin-left="1.25in" fo:margin-right="1.25in" style:writing-mode="lr-tb" style:layout-grid-color="#c0c0c0" style:layout-grid-lines="238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71" meta:word-count="353" meta:character-count="2013" meta:non-whitespace-character-count="1734"/>
    <meta:generator>LibreOfficeDev/6.0.5.2$Linux_X86_64 LibreOffice_project/</meta:generator>
  </office:meta>
</office:document-meta>
</file>