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5.6252in"/>
        </style:tab-stops>
      </style:paragraph-properties>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ab-stops>
          <style:tab-stop style:position="5.6252in"/>
        </style:tab-stops>
      </style:paragraph-properties>
      <style:text-properties style:text-underline-style="solid" style:text-underline-width="auto" style:text-underline-color="font-color" fo:font-weight="bold" style:font-weight-asian="bold"/>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center" style:justify-single-word="false">
        <style:tab-stops>
          <style:tab-stop style:position="5.6252in"/>
        </style:tab-stops>
      </style:paragraph-properties>
      <style:text-properties fo:font-size="8pt" style:font-size-asian="8pt" style:font-size-complex="8pt"/>
    </style:style>
    <style:style style:name="P9" style:family="paragraph" style:parent-style-name="Standard">
      <style:paragraph-properties>
        <style:tab-stops>
          <style:tab-stop style:position="5.6252in"/>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10" style:family="paragraph" style:parent-style-name="Standard">
      <style:paragraph-properties>
        <style:tab-stops>
          <style:tab-stop style:position="5.6252in"/>
        </style:tab-stops>
      </style:paragraph-properties>
    </style:style>
    <style:style style:name="P11" style:family="paragraph" style:parent-style-name="Standard">
      <style:paragraph-properties fo:text-align="start" style:justify-single-word="false"/>
    </style:style>
    <style:style style:name="P12" style:family="paragraph" style:parent-style-name="Standard" style:list-style-name="WWNum1">
      <style:paragraph-properties fo:margin-left="0.5in" fo:margin-right="0in" fo:text-align="center" style:justify-single-word="false" fo:text-indent="-0.25in" style:auto-text-indent="false"/>
    </style:style>
    <style:style style:name="P13" style:family="paragraph" style:parent-style-name="Standard" style:list-style-name="WWNum3">
      <style:paragraph-properties fo:margin-left="0.5in" fo:margin-right="0in" fo:text-align="center" style:justify-single-word="false" fo:text-indent="-0.25in" style:auto-text-indent="false"/>
    </style:style>
    <style:style style:name="P14" style:family="paragraph" style:parent-style-name="Standard" style:list-style-name="WWNum4">
      <style:paragraph-properties fo:margin-left="0.5in" fo:margin-right="0in" fo:text-indent="-0.25in" style:auto-text-indent="false">
        <style:tab-stops>
          <style:tab-stop style:position="5.6252in"/>
        </style:tab-stops>
      </style:paragraph-properties>
    </style:style>
    <style:style style:name="P15" style:family="paragraph" style:parent-style-name="Standard" style:list-style-name="WWNum5">
      <style:paragraph-properties fo:margin-left="0.5in" fo:margin-right="0in" fo:text-indent="-0.25in" style:auto-text-indent="false">
        <style:tab-stops>
          <style:tab-stop style:position="5.6252in"/>
        </style:tab-stops>
      </style:paragraph-properties>
    </style:style>
    <style:style style:name="P16" style:family="paragraph" style:parent-style-name="Standard">
      <style:paragraph-properties fo:margin-left="0.5in" fo:margin-right="0in" fo:text-align="start" style:justify-single-word="false" fo:text-indent="0in" style:auto-text-indent="false"/>
    </style:style>
    <style:style style:name="P17" style:family="paragraph" style:parent-style-name="Standard">
      <style:paragraph-properties fo:margin-left="0.75in" fo:margin-right="0in" fo:text-indent="0in" style:auto-text-indent="false"/>
    </style:style>
    <style:style style:name="P18"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19"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Heading_20_1">
      <style:paragraph-properties>
        <style:tab-stops>
          <style:tab-stop style:position="5.6252in"/>
        </style:tab-stops>
      </style:paragraph-properties>
    </style:style>
    <style:style style:name="P23" style:family="paragraph" style:parent-style-name="Title" style:master-page-name="Standard">
      <style:paragraph-properties style:page-number="1"/>
      <style:text-properties fo:font-size="16pt" style:text-underline-style="solid" style:text-underline-width="auto" style:text-underline-color="font-color" style:font-size-asian="16pt" style:font-size-complex="16pt"/>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color="#ff0000" fo:font-size="16pt" fo:font-weight="bold" style:font-size-asian="16pt" style:font-weight-asian="bold" style:font-size-complex="16pt"/>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style:text-underline-style="none"/>
    </style:style>
    <style:style style:name="T8" style:family="text">
      <style:text-properties fo:font-weight="normal" style:font-weight-asian="normal"/>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Title"><text:span text:style-name="T1">REGULAR MEETING OF TCRC DIVISION 356</text:span></text:p>
      <text:p text:style-name="P1"/>
      <text:p text:style-name="P2"><text:span text:style-name="T2">June 11, 2019</text:span></text:p>
      <text:p text:style-name="P4"/>
      <text:p text:style-name="Heading_20_1">ROLL CALL OF OFFICERS</text:p>
      <text:p text:style-name="P5"/>
      <text:p text:style-name="P2">Bro. Woodcock</text:p>
      <text:p text:style-name="P2">Bro. Givens</text:p>
      <text:p text:style-name="P2">Bro. Myre</text:p>
      <text:p text:style-name="P2">Bro. Commodore</text:p>
      <text:p text:style-name="P2">Sis. Schwarz</text:p>
      <text:p text:style-name="P2"/>
      <text:p text:style-name="Heading_20_2"><text:span text:style-name="T4">ATTENDANCE</text:span></text:p>
      <text:p text:style-name="Standard"/>
      <text:p text:style-name="P2">As per book</text:p>
      <text:p text:style-name="P2"/>
      <text:p text:style-name="Heading_20_1">READING OF MINUTES FROM PREVIOUS MEETING</text:p>
      <text:p text:style-name="P5"/>
      <text:p text:style-name="P3">Accept Minutes as Read:</text:p>
      <text:p text:style-name="P8"><text:soft-page-break/></text:p>
      <text:p text:style-name="P3">Bro. Meade</text:p>
      <text:p text:style-name="P8"/>
      <text:p text:style-name="P3">Seconded Kachur</text:p>
      <text:p text:style-name="P3"/>
      <text:p text:style-name="P3"/>
      <text:p text:style-name="P22">ADMISSION OF NEW MEMBERS</text:p>
      <text:p text:style-name="P3"/>
      <text:p text:style-name="P3">nil</text:p>
      <text:p text:style-name="P3"><text:span text:style-name="T5">TREASURERS REPORT</text:span></text:p>
      <text:p text:style-name="P3"/>
      <text:p text:style-name="P3"><text:span text:style-name="T6">Accept Treasures Report as Read:</text:span></text:p>
      <text:p text:style-name="P8"/>
      <text:p text:style-name="P3">Bro. Jolly </text:p>
      <text:p text:style-name="P8"/>
      <text:p text:style-name="P3">Seconded Bro. Coterin </text:p>
      <text:p text:style-name="P10"/>
      <text:p text:style-name="P10"/>
      <text:p text:style-name="P10"/>
      <text:p text:style-name="P22">BILLS OF ALLOWANCE</text:p>
      <text:p text:style-name="P6"/>
      <text:p text:style-name="P3"><text:soft-page-break/>Per Diems:</text:p>
      <text:p text:style-name="P8"/>
      <text:p text:style-name="P3"><text:s/>LC of Engr x 0 </text:p>
      <text:p text:style-name="P8"/>
      <text:p text:style-name="P3"><text:s text:c="2"/>LC of Cndr x 1 Woodcock</text:p>
      <text:p text:style-name="P3"/>
      <text:p text:style-name="P3">Other bills – </text:p>
      <text:p text:style-name="P3">Motion to have bills paid:</text:p>
      <text:p text:style-name="P8"/>
      <text:p text:style-name="P3">Bro. Salmon</text:p>
      <text:p text:style-name="P3"/>
      <text:p text:style-name="P3">Seconded Bro. Yuhas Jr.. </text:p>
      <text:p text:style-name="P3"/>
      <text:p text:style-name="P3"/>
      <text:p text:style-name="P9"/>
      <text:p text:style-name="P22">SAFETY</text:p>
      <text:p text:style-name="P2">Bro. Commodore</text:p>
      <text:list xml:id="list4133200016" text:style-name="WWNum1">
        <text:list-item>
          <text:p text:style-name="P12">GM Wanted yellow marks painted 50ft from fouling point in Red Deer Yard.</text:p>
        </text:list-item>
        <text:list-item>
          <text:p text:style-name="P12">Still working on cancelling West End PPZ Clover Bar</text:p>
        </text:list-item>
        <text:list-item>
          <text:p text:style-name="P12">Mentioned at safety meeting people scared to book off sick - nothing can be done.</text:p>
        </text:list-item>
        <text:list-item>
          <text:p text:style-name="P12">No push back to wanting to clear crossings in Edmonton.</text:p>
        </text:list-item>
        <text:list-item>
          <text:p text:style-name="P12"><text:soft-page-break/>Brake test info to be updated again.</text:p>
        </text:list-item>
        <text:list-item>
          <text:p text:style-name="P12">Moving mile board for Daysland denied</text:p>
        </text:list-item>
      </text:list>
      <text:p text:style-name="P16"/>
      <text:p text:style-name="P11"/>
      <text:p text:style-name="P2"><text:span text:style-name="T5">Legislative Rep.</text:span></text:p>
      <text:p text:style-name="P2">Bro. Commodore</text:p>
      <text:list xml:id="list1433398066" text:style-name="WWNum3">
        <text:list-item>
          <text:p text:style-name="P13">LVVR process laid out by government “ company can say I want to see (loco) at (time) on (day)</text:p>
        </text:list-item>
        <text:list-item>
          <text:p text:style-name="P13">when an incident occurs transport canada can view and pull back as far as they want to see.</text:p>
        </text:list-item>
      </text:list>
      <text:p text:style-name="P2"/>
      <text:p text:style-name="P2"/>
      <text:p text:style-name="P2"><text:s/></text:p>
      <text:p text:style-name="P17"/>
      <text:p text:style-name="P22">REPORT OF OFFICERS </text:p>
      <text:p text:style-name="P10"/>
      <text:p text:style-name="P22">Bro Woodcock</text:p>
      <text:list xml:id="list515810203" text:style-name="WWNum4">
        <text:list-item>
          <text:p text:style-name="P14">Intro to trainees.</text:p>
        </text:list-item>
        <text:list-item>
          <text:p text:style-name="P14">LTD explanation</text:p>
        </text:list-item>
        <text:list-item>
          <text:p text:style-name="P14">Grievances advanced - Laroche, Friesen</text:p>
        </text:list-item>
        <text:list-item>
          <text:p text:style-name="P14">Scotford stuff submitted, not paid yet</text:p>
        </text:list-item>
        <text:list-item>
          <text:p text:style-name="P14">everyone has new CA</text:p>
        </text:list-item>
        <text:list-item>
          <text:p text:style-name="P14">Woodcock/Myre attended grievances course, touched on not being on social drugs, social media. If swab failed, will be out of luck. If urine test failed and swab passed, have an opportunity to get your job back. Union will not be able to do much regarding Cell phones.</text:p>
        </text:list-item>
        <text:list-item>
          <text:p text:style-name="P14"><text:soft-page-break/>ESR first meeting today with arbitrator. <text:s/>Each side laid out demands. <text:s/>Under CNDR CA has language, ENGR going on can not change home terminal. </text:p>
        </text:list-item>
        <text:list-item>
          <text:p text:style-name="P14">End of August/ Early sept for arbitration.</text:p>
        </text:list-item>
      </text:list>
      <text:p text:style-name="Standard"/>
      <text:p text:style-name="Standard"/>
      <text:p text:style-name="P18"><text:span text:style-name="T9"><text:s/></text:span></text:p>
      <text:p text:style-name="Standard"/>
      <text:p text:style-name="P10"/>
      <text:p text:style-name="P22">Bro Myre</text:p>
      <text:list xml:id="list624630640" text:style-name="WWNum2">
        <text:list-item>
          <text:p text:style-name="P20">Yuhas grievance advanced.</text:p>
        </text:list-item>
      </text:list>
      <text:p text:style-name="P21"/>
      <text:p text:style-name="P19"/>
      <text:p text:style-name="Standard"/>
      <text:p text:style-name="Standard"/>
      <text:p text:style-name="P3"/>
      <text:p text:style-name="P3"/>
      <text:p text:style-name="P22">UNFINISHED BUSINESS</text:p>
      <text:p text:style-name="P7"/>
      <text:p text:style-name="P3">Keep up with the 10 hr. violations.</text:p>
      <text:p text:style-name="P3"/>
      <text:p text:style-name="P3"/>
      <text:p text:style-name="P22">NEW BUSINESS</text:p>
      <text:list xml:id="list319893649" text:style-name="WWNum5">
        <text:list-item>
          <text:p text:style-name="P15"><text:soft-page-break/>Salmon dues are not being taken off, Cody will investigate.</text:p>
        </text:list-item>
      </text:list>
      <text:p text:style-name="P3">Nominations for VP:</text:p>
      <text:p text:style-name="P3">Jayme Nominated by Commodore, second Givens. <text:s/>Vote 15 for 0 against.</text:p>
      <text:p text:style-name="P3">Jayme is the new VP.</text:p>
      <text:p text:style-name="P22">CLOSING</text:p>
      <text:p text:style-name="P7"/>
      <text:p text:style-name="P3">Motion to close</text:p>
      <text:p text:style-name="P3">Bro. Jolly </text:p>
      <text:p text:style-name="P3"><text:bookmark text:name="_gjdgxs"/>Seconded by Bro. Meade</text:p>
      <text:p text:style-name="P3"><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normal" style:next-style-name="Standard" style:default-outline-level=""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fo:font-weight="bold"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1in" fo:margin-left="1.25in" fo:margin-right="1.25in" style:writing-mode="lr-tb" style:layout-grid-color="#c0c0c0" style:layout-grid-lines="238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6" meta:word-count="367" meta:character-count="2010" meta:non-whitespace-character-count="1706"/>
    <meta:generator>LibreOfficeDev/6.0.5.2$Linux_X86_64 LibreOffice_project/</meta:generator>
  </office:meta>
</office:document-meta>
</file>